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6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9661816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3">семеринг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22">35</text:span></text:span><text:span text:style-name="Default_20_Paragraph_20_Font"><text:span text:style-name="T18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1</text:span><text:span text:style-name="T17">.</text:span><text:span text:style-name="T21">10</text:span><text:span text:style-name="T17">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661881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26T09:42:21.36</dc:date>
    <meta:print-date>2025-09-23T09:26:55.37</meta:print-date>
    <meta:editing-cycles>162</meta:editing-cycles>
    <meta:editing-duration>PT14H52M10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